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widows="0" fo:orphans="0" style:punctuation-wrap="hanging" style:text-autospace="ideograph-alpha" fo:text-align="center" fo:line-height="110%" fo:text-indent="0.5277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1pt" style:language-complex="ru" style:country-complex="RU"/>
    </style:style>
    <style:style style:name="P14" style:parent-style-name="Обычный" style:family="paragraph">
      <style:paragraph-properties fo:widows="0" fo:orphans="0" style:punctuation-wrap="hanging" style:text-autospace="ideograph-alpha" fo:text-align="justify" fo:line-height="110%" fo:text-indent="0.5277in"/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P15" style:parent-style-name="Обычный" style:family="paragraph">
      <style:paragraph-properties fo:widows="0" fo:orphans="0" style:punctuation-wrap="hanging" style:text-autospace="ideograph-alpha" fo:text-align="justify" fo:line-height="110%" fo:text-indent="0.5277in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P20" style:parent-style-name="Обычный" style:family="paragraph">
      <style:paragraph-properties fo:widows="0" fo:orphans="0" style:punctuation-wrap="hanging" style:text-autospace="ideograph-alpha" fo:text-align="justify" fo:line-height="110%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4pt" style:font-size-asian="14pt" style:font-size-complex="11pt" style:language-complex="ru" style:country-complex="RU"/>
    </style:style>
    <style:style style:name="P22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P23" style:parent-style-name="Абзацсписка" style:list-style-name="LFO2" style:family="paragraph">
      <style:paragraph-properties fo:text-align="justify">
        <style:tab-stops>
          <style:tab-stop style:type="left" style:position="0.0451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P2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P2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P26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P27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P28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TableColumn30" style:family="table-column">
      <style:table-column-properties style:column-width="0.2472in"/>
    </style:style>
    <style:style style:name="TableColumn31" style:family="table-column">
      <style:table-column-properties style:column-width="0.393in"/>
    </style:style>
    <style:style style:name="TableColumn32" style:family="table-column">
      <style:table-column-properties style:column-width="3.6909in"/>
    </style:style>
    <style:style style:name="TableColumn33" style:family="table-column">
      <style:table-column-properties style:column-width="2.3645in"/>
    </style:style>
    <style:style style:name="TableColumn34" style:family="table-column">
      <style:table-column-properties style:column-width="0.359in"/>
    </style:style>
    <style:style style:name="Table29" style:family="table">
      <style:table-properties style:width="7.0548in" fo:margin-left="0in" table:align="center"/>
    </style:style>
    <style:style style:name="TableRow35" style:family="table-row">
      <style:table-row-properties style:min-row-height="0.7805in"/>
    </style:style>
    <style:style style:name="TableCell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 style:min-row-height="0.3333in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/>
      <style:text-properties style:font-name="Liberation Serif" style:font-name-complex="Liberation Serif" fo:font-size="14pt" style:font-size-asian="14pt" style:font-size-complex="14pt"/>
    </style:style>
    <style:style style:name="P58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1pt" style:language-complex="ru" style:country-complex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0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я в приказ Министерства здравоохранения Свердловской области от 10.03.2022 № 442-п «О реализации дополнительных мер социальной поддержки по обеспечению<text:s/>детей, нуждающихся в оказании паллиативной медицинской помощи, требующих нутритивной поддержки, проживающих на территории Свердловской области, специализированными смесями (растворами) для энтерального и парентерального лечебного питания»</text:p>
      <text:p text:style-name="P14"/>
      <text:p text:style-name="P15"><text:span text:style-name="T16">В соответствии с</text:span><text:span text:style-name="T17">о статьей 101 Областного закона от 10 марта 1999 года<text:s/></text:span><text:span text:style-name="T18"><text:line-break/></text:span><text:span text:style-name="T19">№ 4-03 «О правовых актах в Свердловской области»</text:span></text:p>
      <text:p text:style-name="P20"><text:span text:style-name="T21">ПРИКАЗЫВАЮ:</text:span></text:p>
      <text:list text:style-name="LFO1" text:continue-numbering="true">
        <text:list-item>
          <text:p text:style-name="P22">Внести в Порядок выдачи специализированных смесей (растворов)<text:s/><text:line-break/>для энтерального или парентерального лечебного питания детям, нуждающимся<text:s/><text:line-break/>в<text:s/>оказании паллиативной медицинской помощи и требующим нутритивной поддержки, утвержденный приказом Министерства здравоохранения Свердловской области от 10.03.2022 № 442-п «О реализации дополнительных мер социальной поддержки по обеспечению детей, нуждающихся в оказании паллиативной медицинской помощи, требующих нутритивной поддержки, проживающих на территории Свердловской области, специализированными смесями (растворами)<text:s/><text:line-break/>для энтерального и парентерального лечебного питания» (далее – приказ<text:s/><text:line-break/>от 10.03.2022 №<text:s/>442-п) («Официальный интернет-портал правовой информации Свердловской области» (www.pravo.gov66.ru), 2022, 25 марта, № 34006)<text:s/><text:line-break/>с изменениями, внесенными приказами Министерства здравоохранения Свердловской области от 28.06.2023 № 1477-п, от 24.07.2023 № 1689-п,<text:s/><text:line-break/>от <text:s/>21.11.2024 № 2798-п, от 20.01.2025 № 53-п, следующие изменения:</text:p>
        </text:list-item>
      </text:list>
      <text:list text:style-name="LFO2" text:continue-numbering="true">
        <text:list-item>
          <text:p text:style-name="P23">пункт 2<text:s/>дополнить<text:s/>абзацами пятым, шестым следующего содержания:</text:p>
        </text:list-item>
      </text:list>
      <text:p text:style-name="P24">«лекарственно-резистентная эпилепсия (G40);</text:p>
      <text:p text:style-name="P25">нарушение углеводного обмена (E74.9).»;</text:p>
      <text:list text:style-name="LFO2" text:continue-numbering="true">
        <text:list-item>
          <text:p text:style-name="P26">в пункте 4 слова «приказом Министерства здравоохранения Свердловской области от 13.09.2018 № 1605-п «О порядке организации и оказания медицинской помощи с применением телемедицинских технологий в поликлинических<text:s/><text:line-break/>и стационарных условиях в рамках Территориальной программы государственных гарантий бесплатного оказания гражданам медицинской помощи в Свердловской области»» заменить словами «приказом<text:s/>Министерства здравоохранения Свердловской области<text:s/>от 06.05.2024 № 1032-п «Об оказании медицинской помощи<text:s/><text:line-break/><text:soft-page-break/>с применением телемедицинских технологий в территориально-выделенных структурных подразделениях медицинских учреждений государственной и частной систем здравоохранения Свердловской области посредством подсистемы «Телемедицинские консультации» регионального фрагмента Единой государственной информационной системы в сфере здравоохранения»».</text:p>
        </text:list-item>
      </text:list>
      <text:list text:style-name="LFO1" text:continue-numbering="true">
        <text:list-item>
          <text:p text:style-name="P27">Внести в Перечень специализированных смесей (растворов)<text:s/><text:line-break/>для энтерального и парентерального лечебного питания детей, нуждающихся<text:s/><text:line-break/>в оказании паллиативной медицинской помощи и требующих нутритивной поддержки на дому, утвержденный приказом от 10.03.2022 № 442-п, следующее изменение:</text:p>
        </text:list-item>
      </text:list>
      <text:p text:style-name="P28">дополнить строками 18,19 следующего содержания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«</text:p>
          </table:table-cell>
          <table:table-cell table:style-name="TableCell38">
            <text:p text:style-name="P39">18.</text:p>
          </table:table-cell>
          <table:table-cell table:style-name="TableCell40">
            <text:p text:style-name="P41">Смесь на основе цельного молочного белка с модифицированным углеводным составом (фруктоза, инулин), обогощенная среднецепочечными триглицеридами</text:p>
          </table:table-cell>
          <table:table-cell table:style-name="TableCell42">
            <text:p text:style-name="P43">Сухая смесь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19.</text:p>
          </table:table-cell>
          <table:table-cell table:style-name="TableCell51">
            <text:p text:style-name="P52">Специализированная смесь для энтерального питания, высокожирная,<text:s/>низкоуглеводная при лекарственно- резистентной эпилепсии и других состояниях, требующих кетогенной диеты</text:p>
          </table:table-cell>
          <table:table-cell table:style-name="TableCell53">
            <text:p text:style-name="P54">Сухая смесь</text:p>
          </table:table-cell>
          <table:table-cell table:style-name="TableCell55">
            <text:p text:style-name="P56">».</text:p>
            <text:p text:style-name="P57"/>
          </table:table-cell>
        </table:table-row>
      </table:table>
      <text:list text:style-name="LFO1" text:continue-numbering="true">
        <text:list-item>
          <text:p text:style-name="P58"><text:span text:style-name="T59">Внести в Алгоритм взаимодействия медицинских организаций в случае выявления нежелательной реакции при использовании специализированных продуктов лечебного питания у детей, нуждающихся в оказании<text:s/></text:span><text:span text:style-name="T60">паллиативной</text:span><text:span text:style-name="T61"><text:s/>медицинской помощи на дому</text:span><text:span text:style-name="T62">,<text:s/></text:span><text:span text:style-name="T63">утвержденный приказом от 10.03.2022 № 442-п, следующ</text:span><text:span text:style-name="T64">е</text:span><text:span text:style-name="T65">е изменени</text:span><text:span text:style-name="T66">е</text:span><text:span text:style-name="T67">:</text:span><text:span text:style-name="T68"><text:s/></text:span></text:p>
        </text:list-item>
      </text:list>
      <text:p text:style-name="P69">в пункте 4 слова «от 29.12.2021 №<text:s/>897-ПП» заменить словами «от 29.12.2021 № 987-ПП».<text:s/></text:p>
      <text:list text:style-name="LFO1" text:continue-numbering="true">
        <text:list-item>
          <text:p text:style-name="P70">Контроль за исполнением настоящего приказа возложить на Заместителя Министра здравоохранения Свердловской области Е.А. Чадову.</text:p>
        </text:list-item>
      </text:list>
      <text:p text:style-name="P71"/>
      <text:p text:style-name="P72"/>
      <text:p text:style-name="P73"><text:span text:style-name="T74">И.о.<text:s/></text:span><text:span text:style-name="T75">Министра <text:s text:c="98"/>А.В. Шаст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>
      <style:paragraph-properties style:punctuation-wrap="hanging" style:text-autospace="ideograph-alpha" fo:text-align="center"/>
      <style:text-properties style:font-name-asian="Times New Roman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center" fo:margin-right="0.0284in"/>
      <style:text-properties style:font-name-asian="Times New Roman" fo:font-weight="bold" style:font-weight-asian="bold" fo:font-size="14pt" style:font-size-asian="14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озыкина Евгения Сергеевна</meta:initial-creator>
    <dc:creator>Петрова Екатерина Валерьевна</dc:creator>
    <meta:creation-date>2025-04-01T10:11:00Z</meta:creation-date>
    <dc:date>2025-04-02T12:23:00Z</dc:date>
    <meta:print-date>2025-04-02T12:16:00Z</meta:print-date>
    <meta:template xlink:href="Normal" xlink:type="simple"/>
    <meta:editing-cycles>7</meta:editing-cycles>
    <meta:editing-duration>PT3000S</meta:editing-duration>
    <meta:document-statistic meta:page-count="2" meta:paragraph-count="7" meta:word-count="575" meta:character-count="3849" meta:row-count="27" meta:non-whitespace-character-count="3281"/>
  </office:meta>
</office:document-meta>
</file>